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00000040A000000F1C077B6647071406F.jpg" manifest:media-type="image/jpeg"/>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P8" style:family="paragraph" style:parent-style-name="Standard">
      <style:paragraph-properties fo:line-height="150%" fo:text-align="justify" style:justify-single-word="false"/>
      <style:text-properties officeooo:paragraph-rsid="00bf1787"/>
    </style:style>
    <style:style style:name="P9" style:family="paragraph" style:parent-style-name="LO-normal">
      <style:paragraph-properties fo:line-height="150%" fo:text-align="justify" style:justify-single-word="false"/>
      <style:text-properties fo:color="#000000" loext:opacity="100%" style:font-name="Verdana1" fo:font-size="11pt" fo:font-weight="normal" officeooo:paragraph-rsid="00bf1787" style:font-name-asian="Verdana3" style:font-size-asian="11pt" style:font-weight-asian="normal" style:font-name-complex="Verdana3" style:font-size-complex="11pt" style:font-weight-complex="normal"/>
    </style:style>
    <style:style style:name="P10" style:family="paragraph" style:parent-style-name="Standard">
      <style:paragraph-properties fo:line-height="150%" fo:text-align="justify" style:justify-single-word="false"/>
      <style:text-properties fo:color="#000000" loext:opacity="100%" style:font-name="Verdana2" fo:font-size="11pt" fo:font-weight="normal" officeooo:paragraph-rsid="00bf1787" style:font-size-asian="11pt" style:font-weight-asian="normal" style:font-name-complex="Verdana2" style:font-size-complex="11pt" style:font-weight-complex="normal"/>
    </style:style>
    <style:style style:name="P11" style:family="paragraph" style:parent-style-name="Standard">
      <style:paragraph-properties fo:margin-left="0cm" fo:margin-right="0cm" fo:margin-top="0cm" fo:margin-bottom="0cm" style:contextual-spacing="false" fo:line-height="150%" fo:text-align="center" style:justify-single-word="false" fo:text-indent="0cm" style:auto-text-indent="false"/>
      <style:text-properties fo:color="#000000" loext:opacity="100%" style:font-name="Verdana2" fo:font-size="11pt" fo:language="es" fo:country="SV" fo:font-style="normal" style:text-underline-style="none" fo:font-weight="bold" officeooo:rsid="00a194c3" officeooo:paragraph-rsid="00bf1787" style:letter-kerning="true" fo:background-color="transparent" style:font-name-asian="SimSun"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12"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bold" officeooo:rsid="00a194c3" officeooo:paragraph-rsid="00bf1787" style:letter-kerning="true" fo:background-color="transparent" style:font-name-asian="SimSun" style:font-size-asian="11pt" style:language-asian="zh" style:country-asian="CN" style:font-style-asian="normal" style:font-weight-asian="bold" style:font-name-complex="Verdana2" style:font-size-complex="11pt" style:language-complex="zxx" style:country-complex="none" style:font-style-complex="normal" style:font-weight-complex="bold" style:text-scale="100%"/>
    </style:style>
    <style:style style:name="P13"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bf1787" style:letter-kerning="true" fo:background-color="transparent" style:font-name-asian="SimSun"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4"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aafb4" officeooo:paragraph-rsid="00bf1787" style:letter-kerning="true" fo:background-color="transparent" style:font-name-asian="SimSun"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5"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c250d" officeooo:paragraph-rsid="00bf1787" style:letter-kerning="true" fo:background-color="transparent" style:font-name-asian="SimSun"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16" style:family="paragraph" style:parent-style-name="Standard">
      <style:paragraph-properties fo:line-height="150%" fo:text-align="justify" style:justify-single-word="false"/>
      <style:text-properties fo:color="#000000" loext:opacity="100%" style:font-name="Verdana2" fo:font-size="6pt" fo:font-weight="bold" officeooo:rsid="00a964e7" officeooo:paragraph-rsid="00bf1787" style:font-size-asian="5.25pt" style:font-weight-asian="bold" style:font-name-complex="Verdana2" style:font-size-complex="6pt" style:font-weight-complex="bold"/>
    </style:style>
    <style:style style:name="P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text-properties fo:color="#000000" loext:opacity="100%" style:font-name="Verdana2" fo:font-size="6pt" fo:language="es" fo:country="SV" fo:font-style="normal" style:text-underline-style="none" fo:font-weight="normal" officeooo:rsid="00132d87" officeooo:paragraph-rsid="00bf1787" style:letter-kerning="true" fo:background-color="transparent" style:font-name-asian="SimSun" style:font-size-asian="5.25pt" style:language-asian="zh" style:country-asian="CN" style:font-style-asian="normal" style:font-weight-asian="normal" style:font-name-complex="Verdana2" style:font-size-complex="6pt" style:language-complex="zxx" style:country-complex="none" style:font-style-complex="normal" style:font-weight-complex="normal" style:text-scale="100%"/>
    </style:style>
    <style:style style:name="P18" style:family="paragraph" style:parent-style-name="Standard">
      <style:paragraph-properties fo:line-height="150%" fo:text-align="center" style:justify-single-word="false"/>
      <style:text-properties fo:color="#000000" loext:opacity="100%" style:font-name="Verdana2" fo:font-size="12pt" fo:font-weight="bold" officeooo:paragraph-rsid="00bf1787" style:font-size-asian="12pt" style:font-weight-asian="bold" style:font-name-complex="Verdana2" style:font-size-complex="12pt" style:font-weight-complex="bold"/>
    </style:style>
    <style:style style:name="P19" style:family="paragraph" style:parent-style-name="Standard">
      <style:paragraph-properties fo:line-height="150%" fo:text-align="center" style:justify-single-word="false"/>
      <style:text-properties fo:color="#000000" loext:opacity="100%" style:font-name="Verdana2" fo:font-size="12pt" fo:language="es" fo:country="SV" fo:font-style="normal" style:text-underline-style="none" fo:font-weight="normal" officeooo:rsid="00a3f8b7" officeooo:paragraph-rsid="00bf1787" style:letter-kerning="true" fo:background-color="transparent" style:font-name-asian="SimSun" style:font-size-asian="12pt" style:language-asian="zh" style:country-asian="CN" style:font-style-asian="normal" style:font-weight-asian="normal" style:font-name-complex="Arial2" style:font-size-complex="12pt" style:language-complex="zxx" style:country-complex="none" style:font-style-complex="normal" style:font-weight-complex="normal" style:text-scale="100%"/>
    </style:style>
    <style:style style:name="P20" style:family="paragraph" style:parent-style-name="LO-normal">
      <style:paragraph-properties fo:line-height="150%" fo:text-align="justify" style:justify-single-word="false"/>
      <style:text-properties style:font-name="Verdana1" officeooo:paragraph-rsid="00bf1787" style:font-name-asian="Verdana3" style:font-name-complex="Verdana3"/>
    </style:style>
    <style:style style:name="P21" style:family="paragraph" style:parent-style-name="Standard">
      <style:paragraph-properties fo:line-height="150%" fo:text-align="center" style:justify-single-word="false"/>
      <style:text-properties style:font-name="Verdana2" fo:font-size="11pt" fo:font-weight="bold" officeooo:paragraph-rsid="00bf1787" style:font-size-asian="11pt" style:font-weight-asian="bold" style:font-size-complex="11pt" style:font-weight-complex="bold"/>
    </style:style>
    <style:style style:name="P22" style:family="paragraph" style:parent-style-name="Standard">
      <style:paragraph-properties fo:line-height="150%" fo:text-align="justify" style:justify-single-word="false"/>
      <style:text-properties style:font-name="Verdana2" fo:font-size="11pt" fo:font-weight="bold" officeooo:paragraph-rsid="00bf1787" style:font-size-asian="11pt" style:font-weight-asian="bold" style:font-size-complex="11pt" style:font-weight-complex="bold"/>
    </style:style>
    <style:style style:name="P23" style:family="paragraph" style:parent-style-name="Standard">
      <style:paragraph-properties fo:line-height="150%" fo:text-align="justify" style:justify-single-word="false"/>
      <style:text-properties style:font-name="Verdana2" fo:font-size="11pt" fo:font-weight="normal" officeooo:paragraph-rsid="00bf1787" style:font-size-asian="11pt" style:font-weight-asian="normal" style:font-size-complex="11pt" style:font-weight-complex="normal"/>
    </style:style>
    <style:style style:name="P24" style:family="paragraph" style:parent-style-name="Standard">
      <style:paragraph-properties fo:line-height="150%" fo:text-align="center" style:justify-single-word="false"/>
      <style:text-properties style:font-name="Verdana2" fo:font-size="12pt" fo:font-weight="bold" officeooo:paragraph-rsid="00bf1787" style:font-size-asian="12pt" style:font-weight-asian="bold" style:font-name-complex="Verdana2" style:font-size-complex="12pt" style:font-weight-complex="bold"/>
    </style:style>
    <style:style style:name="P25" style:family="paragraph" style:parent-style-name="Standard">
      <style:paragraph-properties fo:line-height="150%" fo:text-align="center" style:justify-single-word="false"/>
      <style:text-properties style:font-name="Verdana2" fo:font-size="6pt" fo:font-weight="normal" officeooo:paragraph-rsid="00bf1787" style:font-size-asian="5.25pt" style:font-weight-asian="normal" style:font-size-complex="6pt" style:font-weight-complex="normal"/>
    </style:style>
    <style:style style:name="P26" style:family="paragraph" style:parent-style-name="LO-normal" style:list-style-name="WWNum5">
      <style:paragraph-properties fo:margin-left="0cm" fo:margin-right="0cm" fo:line-height="150%" fo:text-align="justify" style:justify-single-word="false" fo:text-indent="0cm" style:auto-text-indent="false"/>
      <style:text-properties fo:color="#000000" loext:opacity="100%" style:font-name="Verdana1" fo:font-size="11pt" fo:font-weight="bold" officeooo:rsid="00af9d43" officeooo:paragraph-rsid="00bf1787" style:font-name-asian="Verdana3" style:font-size-asian="11pt" style:font-weight-asian="bold" style:font-name-complex="Verdana3" style:font-size-complex="11pt" style:font-weight-complex="bold"/>
    </style:style>
    <style:style style:name="P27" style:family="paragraph" style:parent-style-name="LO-normal" style:list-style-name="WWNum5">
      <style:paragraph-properties fo:margin-left="0cm" fo:margin-right="0cm" fo:line-height="150%" fo:text-align="justify" style:justify-single-word="false" fo:text-indent="0cm" style:auto-text-indent="false"/>
      <style:text-properties officeooo:paragraph-rsid="00bf1787"/>
    </style:style>
    <style:style style:name="P28" style:family="paragraph" style:parent-style-name="Standard" style:master-page-name="PÁGINA_20_OFICIAL">
      <style:paragraph-properties fo:line-height="150%" fo:text-align="justify" style:justify-single-word="false" style:page-number="auto"/>
      <style:text-properties fo:color="#000000" loext:opacity="100%" style:font-name="Verdana2" fo:font-size="11pt" fo:font-weight="bold" officeooo:rsid="00a964e7" officeooo:paragraph-rsid="00bf1787" style:font-size-asian="11pt" style:font-weight-asian="bold" style:font-name-complex="Verdana2" style:font-size-complex="11pt" style:font-weight-complex="bold"/>
    </style:style>
    <style:style style:name="P29" style:family="paragraph" style:parent-style-name="Standard">
      <style:paragraph-properties fo:line-height="150%" fo:text-align="justify" style:justify-single-word="false"/>
      <style:text-properties fo:color="#000000" loext:opacity="100%" style:font-name="Verdana2" fo:font-size="11pt" fo:language="es" fo:country="SV" fo:font-style="normal" style:text-underline-style="none" fo:font-weight="normal" officeooo:rsid="00a194c3" officeooo:paragraph-rsid="00bf1787" style:letter-kerning="true" fo:background-color="transparent" style:font-name-asian="SimSun" style:font-size-asian="11pt" style:language-asian="zh" style:country-asian="CN" style:font-style-asian="normal" style:font-weight-asian="normal" style:font-name-complex="Verdana2" style:font-size-complex="11pt" style:language-complex="zxx" style:country-complex="none" style:font-style-complex="normal" style:font-weight-complex="normal" style:text-scale="100%"/>
    </style:style>
    <style:style style:name="P30" style:family="paragraph" style:parent-style-name="Standard">
      <style:paragraph-properties fo:margin-top="0cm" fo:margin-bottom="0.3cm" style:contextual-spacing="false" fo:line-height="150%" fo:text-align="justify" style:justify-single-word="false" style:writing-mode="lr-tb"/>
      <style:text-properties style:font-name="Verdana2" fo:font-size="11pt" fo:font-weight="bold" officeooo:rsid="00adaf40" officeooo:paragraph-rsid="00bf1787" style:font-size-asian="11pt" style:font-weight-asian="bold" style:font-size-complex="11pt" style:font-weight-complex="bold"/>
    </style:style>
    <style:style style:name="P31" style:family="paragraph" style:parent-style-name="Standard">
      <style:paragraph-properties fo:margin-top="0cm" fo:margin-bottom="0.3cm" style:contextual-spacing="false" fo:line-height="150%" fo:text-align="justify" style:justify-single-word="false" style:writing-mode="lr-tb"/>
      <style:text-properties style:font-name="Verdana2" fo:font-size="11pt" fo:font-weight="bold" officeooo:rsid="00adaf40" officeooo:paragraph-rsid="00c22c07" style:font-size-asian="11pt" style:font-weight-asian="bold"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4" fo:font-size="9pt" officeooo:rsid="0094b08f" style:font-size-asian="9pt" style:font-size-complex="9pt"/>
    </style:style>
    <style:style style:name="T4" style:family="text">
      <style:text-properties fo:font-weight="bold" style:font-weight-asian="bold" style:font-weight-complex="bold"/>
    </style:style>
    <style:style style:name="T5" style:family="text">
      <style:text-properties fo:font-weight="bold" officeooo:rsid="00af9d43" style:font-weight-asian="bold" style:font-weight-complex="bold"/>
    </style:style>
    <style:style style:name="T6" style:family="text">
      <style:text-properties fo:font-weight="bold" officeooo:rsid="00132d87" style:font-weight-asian="bold" style:font-name-complex="Verdana2" style:font-weight-complex="bold"/>
    </style:style>
    <style:style style:name="T7" style:family="text">
      <style:text-properties fo:font-variant="normal" fo:text-transform="none" fo:color="#000000" loext:opacity="100%" style:text-line-through-style="none" style:text-line-through-type="none" style:font-name="Verdana2" fo:font-size="11pt" fo:letter-spacing="normal" fo:language="es" fo:country="SV" fo:font-style="normal" style:text-underline-style="none" officeooo:rsid="00a194c3" style:letter-kerning="true" style:text-blinking="false" fo:background-color="transparent" loext:char-shading-value="0" style:font-name-asian="SimSun" style:font-size-asian="11pt" style:language-asian="zh" style:country-asian="CN" style:font-style-asian="normal" style:font-name-complex="Verdana2" style:font-size-complex="11pt" style:language-complex="zxx" style:country-complex="none" style:font-style-complex="normal" style:text-scale="100%"/>
    </style:style>
    <style:style style:name="T8" style:family="text">
      <style:text-properties fo:font-variant="normal" fo:text-transform="none" fo:color="#000000" loext:opacity="100%" style:text-line-through-style="none" style:text-line-through-type="none" style:font-name="Verdana2" fo:font-size="11pt" fo:letter-spacing="normal" fo:language="es" fo:country="SV" fo:font-style="normal" style:text-underline-style="none" officeooo:rsid="00b4e2be" style:letter-kerning="true" style:text-blinking="false" fo:background-color="transparent" loext:char-shading-value="0" style:font-name-asian="SimSun" style:font-size-asian="11pt" style:language-asian="zh" style:country-asian="CN" style:font-style-asian="normal" style:font-name-complex="Verdana2" style:font-size-complex="11pt" style:language-complex="zxx" style:country-complex="none" style:font-style-complex="normal" style:text-scale="100%"/>
    </style:style>
    <style:style style:name="T9" style:family="text">
      <style:text-properties fo:font-variant="normal" fo:text-transform="none" fo:color="#000000" loext:opacity="100%" style:text-line-through-style="none" style:text-line-through-type="none" fo:letter-spacing="normal" fo:language="es" fo:country="SV" fo:font-style="normal" style:text-underline-style="none" officeooo:rsid="00a194c3" style:letter-kerning="true" style:text-blinking="fals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0" style:family="text">
      <style:text-properties fo:font-variant="normal" fo:text-transform="none" fo:color="#000000" loext:opacity="100%" style:text-line-through-style="none" style:text-line-through-type="none" fo:letter-spacing="normal" fo:language="es" fo:country="SV" fo:font-style="normal" style:text-underline-style="none" officeooo:rsid="00b4e2be" style:letter-kerning="true" style:text-blinking="fals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1" style:family="text">
      <style:text-properties fo:font-variant="normal" fo:text-transform="none" fo:color="#000000" loext:opacity="100%" style:text-line-through-style="none" style:text-line-through-type="none" fo:letter-spacing="normal" fo:language="es" fo:country="SV" fo:font-style="normal" style:text-underline-style="none" officeooo:rsid="00c22c07" style:letter-kerning="true" style:text-blinking="fals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2" style:family="text">
      <style:text-properties fo:color="#000000" loext:opacity="100%" fo:language="es" fo:country="SV" fo:font-style="normal" style:text-underline-style="none" officeooo:rsid="00a194c3"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3" style:family="text">
      <style:text-properties fo:color="#000000" loext:opacity="100%" fo:language="es" fo:country="SV" fo:font-style="normal" style:text-underline-style="none" officeooo:rsid="00a8c87c"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4" style:family="text">
      <style:text-properties fo:color="#000000" loext:opacity="100%" fo:language="es" fo:country="SV" fo:font-style="normal" style:text-underline-style="none" officeooo:rsid="00aaafb4"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5" style:family="text">
      <style:text-properties fo:color="#000000" loext:opacity="100%" fo:language="es" fo:country="SV" fo:font-style="normal" style:text-underline-style="none" officeooo:rsid="00b2bb52"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6" style:family="text">
      <style:text-properties fo:color="#000000" loext:opacity="100%" fo:language="es" fo:country="SV" fo:font-style="normal" style:text-underline-style="none" officeooo:rsid="00abd9ef"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7" style:family="text">
      <style:text-properties fo:color="#000000" loext:opacity="100%" fo:language="es" fo:country="SV" fo:font-style="normal" style:text-underline-style="none" officeooo:rsid="00ac250d"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8" style:family="text">
      <style:text-properties fo:color="#000000" loext:opacity="100%" fo:language="es" fo:country="SV" fo:font-style="normal" style:text-underline-style="none" officeooo:rsid="00b43c8e" style:letter-kerning="true" fo:background-color="transparent" loext:char-shading-value="0" style:font-name-asian="SimSun" style:language-asian="zh" style:country-asian="CN" style:font-style-asian="normal" style:font-name-complex="Verdana2" style:language-complex="zxx" style:country-complex="none" style:font-style-complex="normal" style:text-scale="100%"/>
    </style:style>
    <style:style style:name="T19" style:family="text">
      <style:text-properties fo:color="#000000" loext:opacity="100%" fo:language="es" fo:country="SV" fo:font-style="normal" style:text-underline-style="none" fo:font-weight="bold" officeooo:rsid="00a194c3" style:letter-kerning="true" fo:background-color="transparent" loext:char-shading-value="0" style:font-name-asian="SimSun" style:language-asian="zh" style:country-asian="CN" style:font-style-asian="normal" style:font-weight-asian="bold" style:font-name-complex="Verdana2" style:language-complex="zxx" style:country-complex="none" style:font-style-complex="normal" style:font-weight-complex="bold" style:text-scale="100%"/>
    </style:style>
    <style:style style:name="T20" style:family="text">
      <style:text-properties fo:color="#000000" loext:opacity="100%" fo:language="es" fo:country="SV" fo:font-style="normal" style:text-underline-style="none" fo:font-weight="bold" officeooo:rsid="00af9d43" style:letter-kerning="true" fo:background-color="transparent" loext:char-shading-value="0" style:font-name-asian="SimSun" style:language-asian="zh" style:country-asian="CN" style:font-style-asian="normal" style:font-weight-asian="bold" style:font-name-complex="Verdana2" style:language-complex="zxx" style:country-complex="none" style:font-style-complex="normal" style:font-weight-complex="bold" style:text-scale="100%"/>
    </style:style>
    <style:style style:name="T21" style:family="text">
      <style:text-properties fo:color="#000000" loext:opacity="100%" fo:language="es" fo:country="SV" fo:font-style="normal" style:text-underline-style="none" fo:font-weight="bold" officeooo:rsid="00adaf40" style:letter-kerning="true" fo:background-color="transparent" loext:char-shading-value="0" style:font-name-asian="SimSun" style:language-asian="zh" style:country-asian="CN" style:font-style-asian="normal" style:font-weight-asian="bold" style:font-name-complex="Verdana2" style:language-complex="zxx" style:country-complex="none" style:font-style-complex="normal" style:font-weight-complex="bold" style:text-scale="100%"/>
    </style:style>
    <style:style style:name="T22" style:family="text">
      <style:text-properties fo:color="#000000" loext:opacity="100%" fo:language="es" fo:country="SV" fo:font-style="normal" style:text-underline-style="none" fo:font-weight="bold" officeooo:rsid="00b43c8e" style:letter-kerning="true" fo:background-color="transparent" loext:char-shading-value="0" style:font-name-asian="SimSun" style:language-asian="zh" style:country-asian="CN" style:font-style-asian="normal" style:font-weight-asian="bold" style:font-name-complex="Verdana2" style:language-complex="zxx" style:country-complex="none" style:font-style-complex="normal" style:font-weight-complex="bold" style:text-scale="100%"/>
    </style:style>
    <style:style style:name="T23" style:family="text">
      <style:text-properties fo:color="#000000" loext:opacity="100%" fo:language="es" fo:country="SV" fo:font-style="normal" style:text-underline-style="none" fo:font-weight="normal" officeooo:rsid="00a194c3" style:letter-kerning="true" fo:background-color="transparent" loext:char-shading-value="0" style:font-name-asian="SimSun" style:language-asian="zh" style:country-asian="CN" style:font-style-asian="normal" style:font-weight-asian="normal" style:font-name-complex="Verdana2" style:language-complex="zxx" style:country-complex="none" style:font-style-complex="normal" style:font-weight-complex="normal" style:text-scale="100%"/>
    </style:style>
    <style:style style:name="T24" style:family="text">
      <style:text-properties fo:color="#000000" loext:opacity="100%" style:font-name="Verdana2" fo:font-size="11pt" fo:font-weight="normal" style:font-size-asian="11pt" style:font-weight-asian="normal" style:font-name-complex="Verdana2" style:font-size-complex="11pt" style:font-weight-complex="normal"/>
    </style:style>
    <style:style style:name="T25" style:family="text">
      <style:text-properties fo:color="#000000" loext:opacity="100%" style:font-name="Verdana2" fo:font-size="11pt" fo:font-weight="normal" officeooo:rsid="00b1bd76" style:font-size-asian="11pt" style:font-weight-asian="normal" style:font-name-complex="Verdana2" style:font-size-complex="11pt" style:font-weight-complex="normal"/>
    </style:style>
    <style:style style:name="T26" style:family="text">
      <style:text-properties fo:color="#000000" loext:opacity="100%" style:font-name="Verdana2" fo:font-size="11pt" fo:font-weight="normal" officeooo:rsid="001cd8e2" style:font-size-asian="11pt" style:font-weight-asian="normal" style:font-name-complex="Verdana2" style:font-size-complex="11pt" style:font-weight-complex="normal"/>
    </style:style>
    <style:style style:name="T27" style:family="text">
      <style:text-properties fo:color="#000000" loext:opacity="100%" style:font-name="Verdana2" fo:font-size="11pt" fo:font-style="normal" style:text-underline-style="none" fo:font-weight="normal" officeooo:rsid="00260ae1" style:font-size-asian="11pt" style:font-style-asian="normal" style:font-weight-asian="normal" style:font-name-complex="Verdana2" style:font-size-complex="11pt" style:font-style-complex="normal" style:font-weight-complex="normal"/>
    </style:style>
    <style:style style:name="T28" style:family="text">
      <style:text-properties fo:color="#000000" loext:opacity="100%" style:font-name="Verdana2" fo:font-size="11pt" fo:font-style="normal" style:text-underline-style="none" fo:font-weight="normal" officeooo:rsid="00b1bd76" style:font-size-asian="11pt" style:font-style-asian="normal" style:font-weight-asian="normal" style:font-name-complex="Verdana2" style:font-size-complex="11pt" style:font-style-complex="normal" style:font-weight-complex="normal"/>
    </style:style>
    <style:style style:name="T29" style:family="text">
      <style:text-properties fo:color="#000000" loext:opacity="100%" style:font-name="Verdana2" fo:font-size="11pt" fo:font-style="normal" style:text-underline-style="none" fo:font-weight="normal" officeooo:rsid="00aea084" style:font-size-asian="11pt" style:font-style-asian="normal" style:font-weight-asian="normal" style:font-name-complex="Verdana2" style:font-size-complex="11pt" style:font-style-complex="normal" style:font-weight-complex="normal"/>
    </style:style>
    <style:style style:name="T30" style:family="text">
      <style:text-properties fo:color="#000000" loext:opacity="100%" style:font-name="Verdana2" fo:font-size="11pt" fo:font-style="normal" style:text-underline-style="none" fo:font-weight="bold" officeooo:rsid="00273bd5" style:font-size-asian="11pt" style:font-style-asian="normal" style:font-weight-asian="bold" style:font-name-complex="Verdana2" style:font-size-complex="11pt" style:font-style-complex="normal" style:font-weight-complex="bold"/>
    </style:style>
    <style:style style:name="T31" style:family="text">
      <style:text-properties fo:color="#000000" loext:opacity="100%" style:font-name="Verdana2" fo:font-size="11pt" fo:font-style="normal" style:text-underline-style="none" fo:font-weight="bold" officeooo:rsid="00a75349" style:font-size-asian="11pt" style:font-style-asian="normal" style:font-weight-asian="bold" style:font-name-complex="Verdana2" style:font-size-complex="11pt" style:font-style-complex="normal" style:font-weight-complex="bold"/>
    </style:style>
    <style:style style:name="T32" style:family="text">
      <style:text-properties fo:color="#000000" loext:opacity="100%" style:font-name="Verdana2" fo:font-size="11pt" fo:font-style="normal" style:text-underline-style="none" fo:font-weight="bold" officeooo:rsid="00a8414a" style:font-size-asian="11pt" style:font-style-asian="normal" style:font-weight-asian="bold" style:font-name-complex="Verdana2" style:font-size-complex="11pt" style:font-style-complex="normal" style:font-weight-complex="bold"/>
    </style:style>
    <style:style style:name="T33" style:family="text">
      <style:text-properties fo:color="#000000" loext:opacity="100%" style:font-name="Verdana2" fo:font-size="11pt" fo:font-style="normal" style:text-underline-style="none" fo:font-weight="bold" officeooo:rsid="0025e72e" style:font-size-asian="11pt" style:font-style-asian="normal" style:font-weight-asian="bold" style:font-name-complex="Verdana2" style:font-size-complex="11pt" style:font-style-complex="normal" style:font-weight-complex="bold"/>
    </style:style>
    <style:style style:name="T34" style:family="text">
      <style:text-properties fo:color="#000000" loext:opacity="100%" style:font-name="Verdana2" fo:font-size="11pt" fo:font-style="normal" style:text-underline-style="none" fo:font-weight="bold" officeooo:rsid="00260ae1" style:font-size-asian="11pt" style:font-style-asian="normal" style:font-weight-asian="bold" style:font-name-complex="Verdana2" style:font-size-complex="11pt" style:font-style-complex="normal" style:font-weight-complex="bold"/>
    </style:style>
    <style:style style:name="T35" style:family="text">
      <style:text-properties fo:color="#000000" loext:opacity="100%" style:font-name="Verdana2" fo:font-size="11pt" fo:font-weight="bold" officeooo:rsid="00b1bd76" style:font-size-asian="11pt" style:font-weight-asian="bold" style:font-name-complex="Verdana2" style:font-size-complex="11pt" style:font-weight-complex="bold"/>
    </style:style>
    <style:style style:name="T36" style:family="text">
      <style:text-properties fo:color="#000000" loext:opacity="100%" style:font-name="Verdana2" fo:font-size="11pt" fo:font-weight="bold" officeooo:rsid="00bf1787" style:font-size-asian="11pt" style:font-weight-asian="bold" style:font-name-complex="Verdana2" style:font-size-complex="11pt" style:font-weight-complex="bold"/>
    </style:style>
    <style:style style:name="T37" style:family="text">
      <style:text-properties fo:color="#000000" loext:opacity="100%" style:font-name="Verdana1" fo:font-weight="bold" style:font-name-asian="Verdana3" style:font-weight-asian="bold" style:font-name-complex="Verdana3" style:font-weight-complex="bold"/>
    </style:style>
    <style:style style:name="T38" style:family="text">
      <style:text-properties fo:color="#000000" loext:opacity="100%" style:font-name="Verdana1" style:font-name-asian="Verdana3" style:font-name-complex="Verdana3"/>
    </style:style>
    <style:style style:name="T39" style:family="text">
      <style:text-properties fo:color="#000000" loext:opacity="100%" style:font-name="Verdana1" fo:font-size="11pt" fo:font-weight="bold" officeooo:rsid="00af9d43" style:font-name-asian="Verdana3" style:font-size-asian="11pt" style:font-weight-asian="bold" style:font-name-complex="Verdana3" style:font-size-complex="11pt" style:font-weight-complex="bold"/>
    </style:style>
    <style:style style:name="T40" style:family="text">
      <style:text-properties fo:color="#000000" loext:opacity="100%" style:font-name="Verdana1" fo:font-size="11pt" fo:font-weight="normal" officeooo:rsid="00af9d43" style:font-name-asian="Verdana3" style:font-size-asian="11pt" style:font-weight-asian="normal" style:font-name-complex="Verdana3" style:font-size-complex="11pt" style:font-weight-complex="normal"/>
    </style:style>
    <style:style style:name="T41" style:family="text">
      <style:text-properties style:font-name="Verdana1" fo:font-weight="bold" style:font-name-asian="Verdana3" style:font-weight-asian="bold" style:font-name-complex="Verdana3"/>
    </style:style>
    <style:style style:name="T42" style:family="text">
      <style:text-properties style:font-name="Verdana1" style:font-name-asian="Verdana3" style:font-name-complex="Verdana3"/>
    </style:style>
    <style:style style:name="T43" style:family="text">
      <style:text-properties officeooo:rsid="00b1bd76"/>
    </style:style>
    <style:style style:name="T44" style:family="text">
      <style:text-properties officeooo:rsid="00b43c8e"/>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3"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8">Diputadas y Diputados de Santa Fe:</text:p>
      <text:p text:style-name="P16"/>
      <text:p text:style-name="P8"><text:span text:style-name="T24">La Comisión de </text:span><text:span text:style-name="T35">Presupuesto y Hacienda</text:span><text:span text:style-name="T25"> </text:span><text:span text:style-name="T24">ha considerado el Proyecto de Ley </text:span><text:span text:style-name="T36">N°</text:span><text:span text:style-name="T24"> </text:span><text:span text:style-name="T30">4</text:span><text:span text:style-name="T31">4</text:span><text:span text:style-name="T32">566</text:span><text:span text:style-name="T33"> </text:span><text:span text:style-name="T34">CD-</text:span><text:span text:style-name="T32">FSP-CIUDAD FUTURA</text:span><text:span text:style-name="T27">, </text:span><text:span text:style-name="T28">de la diputada Pacchiotti</text:span><text:span text:style-name="T27">, por el cual </text:span><text:span text:style-name="T29">se declara de interés provincial los proyectos y organizaciones, existentes en todo el territorio de la provincia de Santa Fe, estén jurídicamente constituidos o no, que diseñan estrategias, mecanismos, formatos y plataformas de comercialización basadas en el intercambio de bienes y servicios</text:span><text:span text:style-name="T24">; </text:span><text:span text:style-name="T25">que cuenta con dictamen de la Comisión de Industria, Comercio y Turismo; </text:span><text:span text:style-name="T24">y, por las razones expuestas en los fundamentos que podrá dar el señor miembro informante,</text:span><text:span text:style-name="T26"> </text:span><text:span text:style-name="T25">esta Comisión aconseja la aprobación del siguiente texto con modificaciones:</text:span></text:p>
      <text:p text:style-name="P10"/>
      <text:p text:style-name="P18">LA LEGISLATURA DE LA PROVINCIA DE SANTA FE</text:p>
      <text:p text:style-name="P24">SANCIONA CON FUERZA DE</text:p>
      <text:p text:style-name="P19"><text:span text:style-name="T6">L E Y :</text:span> <text:s text:c="2"/></text:p>
      <text:p text:style-name="P19"/>
      <text:p text:style-name="P17"/>
      <text:p text:style-name="P11">SISTEMA PROVINCIAL DE FORTALECIMIENTO</text:p>
      <text:p text:style-name="P21">PARA EL COMERCIO JUSTO</text:p>
      <text:p text:style-name="P25"/>
      <text:p text:style-name="P23"><text:span text:style-name="T4">ARTÍCULO 1 – Declaración </text:span><text:span text:style-name="T37">de interés.</text:span> Declárese de interés provincial los proyectos y organizaciones, existentes en todo el territorio de la provincia de Santa Fe, estén jurídicamente constituidos o no, que diseñan estrategias, mecanismos, formatos y plataformas de comercialización basadas en el intercambio de bienes y servicios, que tienen como función principal la articulación colaborativa y cooperativa entre los extremos de las diferentes cadenas productivas, con el propósito de construir comunidad y afianzar lazos solidarios para satisfacer las necesidades de manera justa y equitativa de todos los actores involucrados, tanto de oferentes, productores/as, consumidores/as-usuarios/as e intermediarios/as. </text:p>
      <text:p text:style-name="P23"/>
      <text:p text:style-name="P23"><text:soft-page-break/><text:span text:style-name="T4">ARTÍCULO 2 - </text:span><text:span text:style-name="T37">Creación. Objeto.</text:span><text:span text:style-name="T38"> Créase el Sistema Provincial de Fortalecimiento para el Comercio Justo, con el objetivo de desplegar las políticas públicas necesarias para promover el sostenimiento, desempeño y crecimiento de las experiencias de comercialización ya existentes como así también el fomento a la creación de nuevos proyectos inscriptos en las buenas prácticas del comercio justo. </text:span></text:p>
      <text:list xml:id="list2840946916" text:style-name="WWNum5">
        <text:list-header>
          <text:p text:style-name="P26"/>
          <text:p text:style-name="P27"><text:span text:style-name="T39">ARTÍCULO 3 -</text:span><text:span text:style-name="T40"> </text:span><text:span text:style-name="T41">Buenas prácticas comerciales y de intercambio. </text:span><text:span text:style-name="T42">Son considerados elementos esenciales de las experiencias de comercialización basadas en el comercio justo:</text:span></text:p>
        </text:list-header>
      </text:list>
      <text:p text:style-name="P20"/>
      <text:p text:style-name="P20">a) el precio justo;</text:p>
      <text:p text:style-name="P20">b) la función social de la comercialización no entendida desde la mera rentabilidad;</text:p>
      <text:p text:style-name="P20">c) la priorización de la producción local y el comercio de cercanía, los circuitos cortos de comercialización;</text:p>
      <text:p text:style-name="P20">d) <text:s/>la presencia de vínculos solidarios;</text:p>
      <text:p text:style-name="P20">e)el fomento de la territorialidad -vinculación de las experiencias con su entorno social y cultural;</text:p>
      <text:p text:style-name="P20">f) la perspectiva de género -participación de mujeres y disidencias en los entramados comerciales; </text:p>
      <text:p text:style-name="P20">g) el cuidado de consumidores/as y productores/as;</text:p>
      <text:p text:style-name="P20">h)las ganancias moderadas del intermediario; y </text:p>
      <text:p text:style-name="P9">i) la perspectiva ecologista -modelos comerciales en base a la reutilización y el reciclado- y la disminución de huella ecológica.</text:p>
      <text:p text:style-name="P23"/>
      <text:p text:style-name="P23"><text:span text:style-name="T4">ARTÍCULO </text:span><text:span text:style-name="T5">4</text:span><text:span text:style-name="T4"> -</text:span> A los fines de la presente ley se entienden insertas en la <text:span text:style-name="T12">declaración de interés y la conceptualización del artículo primero las siguientes experiencias comerciales: </text:span></text:p>
      <text:p text:style-name="P13"/>
      <text:p text:style-name="P23"><text:span text:style-name="T12">a) Plataformas de comercio justo: todas aquellas infraestructuras digitales, páginas web, apps, y otras, creadas para la promoción y comercialización de </text:span><text:soft-page-break/><text:span text:style-name="T12">bienes y servicios producidos por empresas y productores/as locales, a los fines de generar canales de comercialización alternativos, fortalecer la producción local y el comercio de cercanía, desarrolladas tanto por municipios y comunas así como elaboradas desde la sociedad civil;</text:span></text:p>
      <text:p text:style-name="P13"/>
      <text:p text:style-name="P13">b) Agrupaciones de productores/as: todas aquellas asociaciones de tres o más productores/as primarios locales que se reúnen con el objeto de crear un espacio de comercialización conjunto y ofrecer su producción directo al consumidor/a;</text:p>
      <text:p text:style-name="P13"/>
      <text:p text:style-name="P23"><text:span text:style-name="T13">c</text:span><text:span text:style-name="T12">) Proyectos de comercio justo impulsados por organizaciones sociales: todas aquellas asociaciones territoriales con intermediación solidaria e iniciativas de economía colaborativa que desarrollan proyectos de comercialización basados en la conexión, sin fines de lucro, entre los diferentes actores económicos de la cadena; </text:span><text:span text:style-name="T13">y,</text:span></text:p>
      <text:p text:style-name="P13"/>
      <text:p text:style-name="P13">d) Locales de comercio justo: todos aquellos espacios anclados en un lugar físico que basan su actividad económica en la comercialización de productos y servicios de pequeños/as y medianos productores/as.</text:p>
      <text:p text:style-name="P13"/>
      <text:p text:style-name="P13"><text:span text:style-name="T4">ARTÍCULO 5 -</text:span> <text:span text:style-name="T4">Autoridad de Aplicación.</text:span> <text:span text:style-name="T43">Es</text:span> Autoridad de Aplicación de la presente ley, la Secretaría de Desarrollo Territorial dependiente del Ministerio de Producción, Ciencia y Tecnología de la Provincia o <text:span text:style-name="T43">el área </text:span>que en el futuro la reemplace.</text:p>
      <text:p text:style-name="P13"/>
      <text:p text:style-name="P23"><text:span text:style-name="T19">ARTÍCULO 6 - Funciones.</text:span><text:span text:style-name="T12"> Es competencia de la Autoridad de Aplicación: </text:span></text:p>
      <text:p text:style-name="P13"/>
      <text:p text:style-name="P23"><text:span text:style-name="T12">a) </text:span><text:span text:style-name="T14">d</text:span><text:span text:style-name="T12">esarrollar políticas descentralizadas en toda la </text:span><text:span text:style-name="T15">P</text:span><text:span text:style-name="T12">rovincia, en clave de cercanía y proximidad, dando territorialidad al Sistema Provincial de Fortalecimiento para el Comercio Justo; </text:span></text:p>
      <text:p text:style-name="P23"><text:span text:style-name="T12">b) </text:span><text:span text:style-name="T14">c</text:span><text:span text:style-name="T12">oordinar el trabajo interministerial necesario a los fines de lograr los objetivos de la presente ley así como también coordinar con las </text:span><text:soft-page-break/><text:span text:style-name="T12">organizaciones y experiencias de la economía popular y local, las asociaciones para el desarrollo, las organizaciones intermedias de la sociedad civil, municipios y comunas promoviendo el trabajo articulado; </text:span></text:p>
      <text:p text:style-name="P23"><text:span text:style-name="T14">c</text:span><text:span text:style-name="T12">) </text:span><text:span text:style-name="T14">r</text:span><text:span text:style-name="T12">econocer el trabajo de las organizaciones e instituciones intermedias de la sociedad civil, a fin de lograr una amplia red de fortalecimiento a las experiencias de comercio justo;</text:span></text:p>
      <text:p text:style-name="P23"><text:span text:style-name="T12">d) </text:span><text:span text:style-name="T14">c</text:span><text:span text:style-name="T12">elebrar convenios con organizaciones intermedias a los fines de coordinar la financiación y de brindar herramientas para que dichas instituciones puedan llevar adelante el acompañamiento;</text:span></text:p>
      <text:p text:style-name="P23"><text:span text:style-name="T12">e) </text:span><text:span text:style-name="T14">i</text:span><text:span text:style-name="T12">mpulsar el desarrollo de políticas públicas accesorias en complementariedad con el resto de herramientas e instrumentos actualmente existentes o a crearse, tanto de la Administración Pública local, provincial o nacional; </text:span></text:p>
      <text:p text:style-name="P23"><text:span text:style-name="T12">f) </text:span><text:span text:style-name="T14">r</text:span><text:span text:style-name="T12">ealizar un relevamiento de las experiencias territoriales e implementar un registro de comercialización justa, a la vez de lanzar convocatorias para nuevos proyectos, funcionando como ventanilla abierta permanente para las presentaciones y derivarlas a las organizaciones intermedias más próximas;</text:span></text:p>
      <text:p text:style-name="P23"><text:span text:style-name="T12">g) </text:span><text:span text:style-name="T14">g</text:span><text:span text:style-name="T12">enerar instancias de evaluación y rendición de cuentas claras, a fin de garantizar la eficacia de la política implementada, con indicadores claros y comunicables; </text:span></text:p>
      <text:p text:style-name="P23"><text:span text:style-name="T12">h) </text:span><text:span text:style-name="T14">e</text:span><text:span text:style-name="T12">laborar estrategias de convocatoria y comunicación; </text:span></text:p>
      <text:p text:style-name="P23"><text:span text:style-name="T12">i) </text:span><text:span text:style-name="T14">e</text:span><text:span text:style-name="T12">jecutar los procedimientos de seguimiento, monitoreo, evaluación, proponiendo la aprobación o rechazo de las respectivas rendiciones de cuenta de proyectos y planes que realicen las instituciones intermedias; </text:span><text:span text:style-name="T14">y,</text:span></text:p>
      <text:p text:style-name="P23"><text:span text:style-name="T12">j) </text:span><text:span text:style-name="T14">f</text:span><text:span text:style-name="T12">omentar los valores y principios del comercio justo, de la reciprocidad, el cooperativismo, el beneficio mutuo y la colaboración.</text:span></text:p>
      <text:p text:style-name="P13"/>
      <text:p text:style-name="P23"><text:span text:style-name="T19">ARTÍCULO 7 - Líneas de Fortalecimiento.</text:span><text:span text:style-name="T12"> El presente sistema contempla </text:span><text:span text:style-name="T14">las siguientes</text:span><text:span text:style-name="T12"> líneas de fortalecimiento:</text:span></text:p>
      <text:p text:style-name="P14"/>
      <text:p text:style-name="P23"><text:span text:style-name="T14">a) f</text:span><text:span text:style-name="T12">inanciamiento a través de herramientas inclusivas, de fácil acceso y trámite simplificado, con tasas subsidiadas y garantías solidarias, tanto </text:span><text:soft-page-break/><text:span text:style-name="T12">créditos, microcréditos y aportes no reembolsables, cuyos alcances serán determinados en la reglamentación de la presente ley, que sirvan para garantizar los recursos económicos para dar cumplimiento al objeto mencionado en el artículo 4. Para ello, se deben celebrar respectivos convenios con las organizaciones intermedias a los fines de coordinar la financiación y brindar herramientas para que dichas instituciones puedan llevar adelante el acompañamiento a todos los proyectos y experiencias comerciales territoriales. Aquellas instituciones interesadas en funcionar como organizaciones intermedias deberán participar de una convocatoria abierta que debe realizar la autoridad de aplicación y que será determinada en la reglamentación de la presente. El modo de instrumentación y mecanismos de coordinación también serán definidos en la respectiva reglamentación. El financiamiento se otorga a las organizaciones y experiencias comerciales a través de las instituciones intermedias. La operatoria del financiamiento será determinada en cuanto a mecanismos y trámites a partir de la reglamentación de la presente </text:span><text:span text:style-name="T14">L</text:span><text:span text:style-name="T12">ey; </text:span></text:p>
      <text:p text:style-name="P13"/>
      <text:p text:style-name="P23"><text:span text:style-name="T14">b) d</text:span><text:span text:style-name="T12">esarrollos específicos </text:span><text:span text:style-name="T16">con</text:span><text:span text:style-name="T12"> elaboración de convenios entre los sujetos destinatarios, instituciones de soporte técnico/tecnológico, la autoridad de aplicación y las organizaciones intermedias, para el desarrollo de proyectos específicos, tales como sistemas de gestión, diseño de software, diagramación de sistemas de logística o aquellos que determine la autoridad de aplicación; </text:span></text:p>
      <text:p text:style-name="P13"/>
      <text:p text:style-name="P23"><text:span text:style-name="T16">c)</text:span><text:span text:style-name="T12"> </text:span><text:span text:style-name="T16">a</text:span><text:span text:style-name="T12">rticulación integral del Estado a través de la coordinación del presente sistema de fortalecimiento con los programas vigentes de la Administración Pública Provincial "De Mi Tierra", Programa de Agricultura Familiar, Registro Único de Producción Primaria, Programa Precios Máximos, Billetera Santa Fe y de la Administración Pública Nacional "Mercados de Cercanía", "Microcréditos" y todos aquellos que en un futuro los reemplacen y se creen con posterioridad a la presente ley, articulando recursos propios de la </text:span><text:soft-page-break/><text:span text:style-name="T12">Administración Pública Provincial con recursos estatales nacionales, municipales o comunales y de las organizaciones intermedias;</text:span></text:p>
      <text:p text:style-name="P13"/>
      <text:p text:style-name="P23"><text:span text:style-name="T16">d)</text:span><text:span text:style-name="T12"> </text:span><text:span text:style-name="T16">c</text:span><text:span text:style-name="T12">apacitación, formación, asesoramiento </text:span><text:span text:style-name="T16">y</text:span><text:span text:style-name="T12"> desarrollo de cursos, talleres y encuentros generales de formación con personal idóneo en materia requerida para la capacitación de los integrantes de las experiencias y proyectos comerciales objeto de la presente; </text:span><text:span text:style-name="T17">y,</text:span></text:p>
      <text:p text:style-name="P13"/>
      <text:p text:style-name="P23"><text:span text:style-name="T17">e) b</text:span><text:span text:style-name="T12">eneficios impositivos y facilitación de trámites, disp</text:span><text:span text:style-name="T17">uesto</text:span><text:span text:style-name="T12"> desde la autoridad de aplicación una ventanilla única para la realización de trámites y acompañamiento de todos los beneficiarios del presente sistema, que facilite el acceso a los beneficios otorgados por leyes complementarias y propender a la generación de nuevas bonificaciones y exenciones impositivas que beneficien la sustentabilidad de los proyectos tales como reducciones tarifarías de servicios públicos.</text:span></text:p>
      <text:p text:style-name="P13"/>
      <text:p text:style-name="P23"><text:span text:style-name="T19">ARTÍCULO 8 - Organizaciones intermedias.</text:span><text:span text:style-name="T12"> Pueden ser organizaciones intermedias a los fines de la presente, l</text:span><text:span text:style-name="T15">as</text:span><text:span text:style-name="T12"> municip</text:span><text:span text:style-name="T15">alidades</text:span><text:span text:style-name="T12">, comunas, asociaciones sin fines de lucro como agencias de desarrollo, asociaciones civiles, cooperativas, mutuales, fundaciones, organizaciones y movimientos sociales, ONGs, entes autárquicos y/o descentralizados de la administración pública e instituciones públicas y/o privadas y/o mixtas que persigan un rol social, universidades, comunidades indígenas, como así también aquellas instituciones de microcrédito habilitadas mediante Ley </text:span><text:span text:style-name="T18">Nacional Nº </text:span><text:span text:style-name="T12">26117 de Promoción del </text:span><text:span text:style-name="T18">M</text:span><text:span text:style-name="T12">icrocrédito para el </text:span><text:span text:style-name="T18">D</text:span><text:span text:style-name="T12">esarrollo de la </text:span><text:span text:style-name="T18">E</text:span><text:span text:style-name="T12">conomía </text:span><text:span text:style-name="T18">S</text:span><text:span text:style-name="T12">ocial que otorgan rnicrocréditos, brindan capacitación y asistencia técnica a los emprendimientos de la Economía Social.</text:span></text:p>
      <text:p text:style-name="P13"/>
      <text:p text:style-name="P23"><text:span text:style-name="T19">ARTÍCULO 9 - Registro de proyectos de comercio justo. </text:span><text:span text:style-name="T12">Créase, en el ámbito de la autoridad de aplicación, el "Registro de proyectos de comercio justo", a través de las organizaciones intermedias que deben realizar convocatoria abierta, de todas las experiencias del territorio provincial </text:span><text:soft-page-break/><text:span text:style-name="T12">destinatarias de los beneficios del presente marco legal, conforme determine la reglamentación.</text:span></text:p>
      <text:p text:style-name="P13"/>
      <text:p text:style-name="P22"><text:span text:style-name="T12">ARTÍCULO 10 - Priorización de la economía popular asociativa. </text:span><text:span text:style-name="T23">Las organizaciones intermedias deben priorizar el financiamiento y acompañamiento a aquellas experiencias comerciales que surgen de cooperativas de trabajo y proyectos asociativos de la economía popular.</text:span></text:p>
      <text:p text:style-name="P13"/>
      <text:p text:style-name="P23"><text:span text:style-name="T19">ARTÍCULO 11 - Recursos.</text:span><text:span text:style-name="T12"> Créase, en el ámbito del Ministerio de Producción, Ciencia y Tecnología de la Provincia de Santa Fe o el </text:span><text:span text:style-name="T18">organismo </text:span><text:span text:style-name="T12">que en el futuro lo reemplace, un FONDO PROVINCIAL para la ejecución del SISTEMA PROVINCIAL DE FORTALECIMIENTO PARA EL COMERCIO JUSTO. Se compondrá con los siguientes recursos: </text:span></text:p>
      <text:p text:style-name="P15"/>
      <text:p text:style-name="P23"><text:span text:style-name="T17">a)</text:span><text:span text:style-name="T12"> </text:span><text:span text:style-name="T17">l</text:span><text:span text:style-name="T12">as asignaciones presupuestarias que se establezcan en las respectivas Leyes de Presupuesto para la Administración Pública de cada año; </text:span><text:span text:style-name="T17">y,</text:span></text:p>
      <text:p text:style-name="P15"/>
      <text:p text:style-name="P23"><text:span text:style-name="T17">b)</text:span><text:span text:style-name="T12"> </text:span><text:span text:style-name="T17">p</text:span><text:span text:style-name="T12">rovenientes de aportes o subvenciones del Estado Nacional de programas relativos al objetivo de la presente ley; </text:span><text:span text:style-name="T17">y,</text:span><text:span text:style-name="T12"> </text:span></text:p>
      <text:p text:style-name="P15"/>
      <text:p text:style-name="P23"><text:span text:style-name="T17">c) l</text:span><text:span text:style-name="T12">as herencias, donaciones, legados de terceros, cualquier otro título y fondos provenientes de organizaciones y agencias públicas o privadas de cooperación.</text:span></text:p>
      <text:p text:style-name="P13">La administración del fondo se encuentra bajo la órbita de l<text:span text:style-name="T44">a autoridad de aplicación, que asignará a las</text:span> organizaciones intermedias <text:span text:style-name="T44">los montos para el financiamiento</text:span> de los proyectos comerciales, como así también, <text:span text:style-name="T44">para</text:span> desarrollar programas de capacitación, asistencia técnica y medición de los resultados de su aplicación. </text:p>
      <text:p text:style-name="P13">La supervisión de la aplicación de los fondos otorgados para la constitución de las carteras de crédito, oportunamente entregados a las organizaciones intermedias, estará a cargo de la autoridad de aplicación. Las organizaciones intermedias que reciban recursos provenientes del FONDO <text:soft-page-break/>deben aplicarlos exclusivamente a los fines convenidos y rendir cuentas de su funcionamiento a la autoridad de aplicación, cuyos alcances se determinará en la reglamentación de la presente.</text:p>
      <text:p text:style-name="P12"/>
      <text:p text:style-name="P23"><text:span text:style-name="T19">ARTÍCULO 1</text:span><text:span text:style-name="T20">2</text:span><text:span text:style-name="T21"> </text:span><text:span text:style-name="T19">- Adhesión.</text:span><text:span text:style-name="T12"> Invít</text:span><text:span text:style-name="T18">a</text:span><text:span text:style-name="T12">se a l</text:span><text:span text:style-name="T18">as</text:span><text:span text:style-name="T12"> municip</text:span><text:span text:style-name="T18">alidades</text:span><text:span text:style-name="T12"> y comunas a adherir a la presente.</text:span></text:p>
      <text:p text:style-name="P13"/>
      <text:p text:style-name="P23"><text:span text:style-name="T19">ARTÍCULO 1</text:span><text:span text:style-name="T22">3</text:span><text:span text:style-name="T21"> </text:span><text:span text:style-name="T19">-</text:span><text:span text:style-name="T12"> Comuníquese al Poder Ejecutivo.</text:span></text:p>
      <text:p text:style-name="P13"/>
      <text:p text:style-name="P30"><text:span text:style-name="Fuente_20_de_20_párrafo_20_predeter."><text:span text:style-name="T9">S</text:span></text:span><text:span text:style-name="Fuente_20_de_20_párrafo_20_predeter."><text:span text:style-name="T10">ALA DE LA COMISIÓN, 23 DE JUNIO DE 2022.</text:span></text:span></text:p>
      <text:p text:style-name="P31"><text:span text:style-name="Fuente_20_de_20_párrafo_20_predeter."><text:span text:style-name="T11">FIRMANTES: BASTIA, MARTÍNEZ, AIMAR, DONNET, GARCÍA Y ULIELDIN.</text:span></text:span></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tyle:font-adornments="Normal" style:font-family-generic="swiss"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Noto Sans Symbols" svg:font-family="'Noto Sans Symbols'" style:font-family-generic="swiss"/>
    <style:font-face style:name="Noto Sans Symbols1" svg:font-family="'Noto Sans Symbols'" style:font-family-generic="system" style:font-pitch="variable"/>
    <style:font-face style:name="OpenSymbol" svg:font-family="OpenSymbol" style:font-charset="x-symbol"/>
    <style:font-face style:name="SimSun" svg:font-family="SimSun" style:font-pitch="variable"/>
    <style:font-face style:name="SimSun1" svg:font-family="SimSun" style:font-family-generic="system" style:font-pitch="variable"/>
    <style:font-face style:name="Verdana" svg:font-family="Verdana"/>
    <style:font-face style:name="Verdana1" svg:font-family="Verdana" style:font-family-generic="roman" style:font-pitch="variable"/>
    <style:font-face style:name="Verdana2" svg:font-family="Verdana" style:font-family-generic="swiss" style:font-pitch="variable"/>
    <style:font-face style:name="Verdana3" svg:font-family="Verdana" style:font-family-generic="system" style:font-pitch="variable"/>
    <style:font-face style:name="Verdana4" svg:font-family="Verdana" style:font-adornments="Negrita" style:font-family-generic="swiss" style:font-pitch="variable"/>
    <style:font-face style:name="Verdana5" svg:font-family="Verdana" style:font-adornments="Normal" style:font-family-generic="swiss"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1"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1" style:font-size-asian="10.5pt" style:language-asian="zh" style:country-asian="CN" style:font-name-complex="Arial3"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5"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2"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5"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2"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2"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2"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2"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2"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4"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5" fo:font-family="Verdana" style:font-style-name="Normal" style:font-family-generic="swiss" style:font-pitch="variable" fo:font-size="11pt" style:font-size-asian="10.5pt"/>
    </style:style>
    <style:style style:name="LO-normal" style:family="paragraph" style:default-outline-level="">
      <style:paragraph-properties fo:margin-top="0cm" fo:margin-bottom="0cm" style:contextual-spacing="false" fo:line-height="115%" fo:text-align="start" style:justify-single-word="false" fo:orphans="0" fo:widows="0" fo:hyphenation-ladder-count="no-limit" style:writing-mode="lr-tb"/>
      <style:text-properties style:use-window-font-color="true" loext:opacity="0%" style:font-name="Arial" fo:font-family="Arial" style:font-family-generic="roman" style:font-pitch="variable" fo:font-size="11pt" fo:language="es" fo:country="AR" style:letter-kerning="false" style:font-name-asian="Arial3" style:font-family-asian="Arial" style:font-family-generic-asian="system" style:font-pitch-asian="variable" style:font-size-asian="11pt" style:language-asian="zh" style:country-asian="CN" style:font-name-complex="Arial3" style:font-family-complex="Arial" style:font-family-generic-complex="system" style:font-pitch-complex="variable" style:font-size-complex="11pt" style:language-complex="hi" style:country-complex="IN" fo:hyphenate="false" fo:hyphenation-remain-char-count="2" fo:hyphenation-push-char-count="2" loext:hyphenation-no-caps="fals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2"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5"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4"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Fuente_20_de_20_párrafo_20_predeter." style:display-name="Fuente de párrafo predeter." style:family="text"/>
    <style:style style:name="ListLabel_20_28" style:display-name="ListLabel 28" style:family="text">
      <style:text-properties fo:font-size="11pt" fo:font-style="normal" fo:font-weight="bold" style:font-size-asian="11pt" style:font-style-asian="normal" style:font-weight-asian="bold" style:font-size-complex="11pt"/>
    </style:style>
    <style:style style:name="ListLabel_20_29" style:display-name="ListLabel 29" style:family="text">
      <style:text-properties style:font-name-complex="Noto Sans Symbols1" style:font-family-complex="'Noto Sans Symbols'" style:font-family-generic-complex="system" style:font-pitch-complex="variable"/>
    </style:style>
    <style:style style:name="ListLabel_20_30" style:display-name="ListLabel 30" style:family="text">
      <style:text-properties style:font-name-complex="Noto Sans Symbols1" style:font-family-complex="'Noto Sans Symbols'" style:font-family-generic-complex="system" style:font-pitch-complex="variable"/>
    </style:style>
    <style:style style:name="ListLabel_20_31" style:display-name="ListLabel 31" style:family="text">
      <style:text-properties style:font-name-complex="Noto Sans Symbols1" style:font-family-complex="'Noto Sans Symbols'" style:font-family-generic-complex="system" style:font-pitch-complex="variable"/>
    </style:style>
    <style:style style:name="ListLabel_20_32" style:display-name="ListLabel 32" style:family="text">
      <style:text-properties style:font-name-complex="Noto Sans Symbols1" style:font-family-complex="'Noto Sans Symbols'" style:font-family-generic-complex="system" style:font-pitch-complex="variable"/>
    </style:style>
    <style:style style:name="ListLabel_20_33" style:display-name="ListLabel 33" style:family="text">
      <style:text-properties style:font-name-complex="Noto Sans Symbols1" style:font-family-complex="'Noto Sans Symbols'" style:font-family-generic-complex="system" style:font-pitch-complex="variable"/>
    </style:style>
    <style:style style:name="ListLabel_20_34" style:display-name="ListLabel 34" style:family="text">
      <style:text-properties style:font-name-complex="Noto Sans Symbols1" style:font-family-complex="'Noto Sans Symbols'" style:font-family-generic-complex="system" style:font-pitch-complex="variable"/>
    </style:style>
    <style:style style:name="ListLabel_20_35" style:display-name="ListLabel 35" style:family="text">
      <style:text-properties style:font-name-complex="Noto Sans Symbols1" style:font-family-complex="'Noto Sans Symbols'" style:font-family-generic-complex="system" style:font-pitch-complex="variable"/>
    </style:style>
    <style:style style:name="ListLabel_20_36" style:display-name="ListLabel 36" style:family="text">
      <style:text-properties style:font-name-complex="Noto Sans Symbols1" style:font-family-complex="'Noto Sans Symbol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28" loext:num-list-format="ARTÍCULO %1% - " style:num-prefix="ARTÍCULO " style:num-suffix=" - " style:num-format="1">
        <style:list-level-properties text:list-level-position-and-space-mode="label-alignment">
          <style:list-level-label-alignment text:label-followed-by="listtab"/>
        </style:list-level-properties>
      </text:list-level-style-number>
      <text:list-level-style-bullet text:level="2" text:style-name="ListLabel_20_29" loext:num-list-format="%2%" text:bullet-char="">
        <style:list-level-properties text:list-level-position-and-space-mode="label-alignment">
          <style:list-level-label-alignment text:label-followed-by="listtab"/>
        </style:list-level-properties>
        <style:text-properties fo:font-family="'Noto Sans Symbols'"/>
      </text:list-level-style-bullet>
      <text:list-level-style-bullet text:level="3" text:style-name="ListLabel_20_30" loext:num-list-format="%3%" text:bullet-char="">
        <style:list-level-properties text:list-level-position-and-space-mode="label-alignment">
          <style:list-level-label-alignment text:label-followed-by="listtab"/>
        </style:list-level-properties>
        <style:text-properties fo:font-family="'Noto Sans Symbols'"/>
      </text:list-level-style-bullet>
      <text:list-level-style-bullet text:level="4" text:style-name="ListLabel_20_31" loext:num-list-format="%4%" text:bullet-char="">
        <style:list-level-properties text:list-level-position-and-space-mode="label-alignment">
          <style:list-level-label-alignment text:label-followed-by="listtab"/>
        </style:list-level-properties>
        <style:text-properties fo:font-family="'Noto Sans Symbols'"/>
      </text:list-level-style-bullet>
      <text:list-level-style-bullet text:level="5" text:style-name="ListLabel_20_32" loext:num-list-format="%5%" text:bullet-char="">
        <style:list-level-properties text:list-level-position-and-space-mode="label-alignment">
          <style:list-level-label-alignment text:label-followed-by="listtab"/>
        </style:list-level-properties>
        <style:text-properties fo:font-family="'Noto Sans Symbols'"/>
      </text:list-level-style-bullet>
      <text:list-level-style-bullet text:level="6" text:style-name="ListLabel_20_33" loext:num-list-format="%6%" text:bullet-char="">
        <style:list-level-properties text:list-level-position-and-space-mode="label-alignment">
          <style:list-level-label-alignment text:label-followed-by="listtab"/>
        </style:list-level-properties>
        <style:text-properties fo:font-family="'Noto Sans Symbols'"/>
      </text:list-level-style-bullet>
      <text:list-level-style-bullet text:level="7" text:style-name="ListLabel_20_34" loext:num-list-format="%7%" text:bullet-char="">
        <style:list-level-properties text:list-level-position-and-space-mode="label-alignment">
          <style:list-level-label-alignment text:label-followed-by="listtab"/>
        </style:list-level-properties>
        <style:text-properties fo:font-family="'Noto Sans Symbols'"/>
      </text:list-level-style-bullet>
      <text:list-level-style-bullet text:level="8" text:style-name="ListLabel_20_35" loext:num-list-format="%8%" text:bullet-char="">
        <style:list-level-properties text:list-level-position-and-space-mode="label-alignment">
          <style:list-level-label-alignment text:label-followed-by="listtab"/>
        </style:list-level-properties>
        <style:text-properties fo:font-family="'Noto Sans Symbols'"/>
      </text:list-level-style-bullet>
      <text:list-level-style-bullet text:level="9" text:style-name="ListLabel_20_36" loext:num-list-format="%9%" text:bullet-char="">
        <style:list-level-properties text:list-level-position-and-space-mode="label-alignment">
          <style:list-level-label-alignment text:label-followed-by="listtab"/>
        </style:list-level-properties>
        <style:text-properties fo:font-family="'Noto Sans Symbol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bc8ab" officeooo:paragraph-rsid="009bc8a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4"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4"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tru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Mfr3"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5"><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45cm" svg:width="1.401cm" svg:height="0.935cm" draw:z-index="7"><draw:text-box fo:min-height="50%"><text:p text:style-name="MP3">Pág. <text:page-number text:select-page="current">8</text:page-number></text:p></draw:text-box></draw:frame>2022 – Año del 40.º Aniversario de la Guerra de Malvinas en homenaje a veteranas, veteranos y caídos en defensa de las Islas Malvinas, Georgias del Sur y Sandwich del Sur</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3" draw:name="Marco1" text:anchor-type="paragraph" svg:x="24.329cm" svg:y="0.379cm" svg:width="1.401cm" svg:height="0.935cm" draw:z-index="0"><draw:text-box fo:min-height="50%"><text:p text:style-name="MP3">Pág. <text:page-number text:select-page="current">0</text:page-number></text:p></draw:text-box></draw:frame>2022 – Año del 40.º Aniversario de la Guerra de Malvinas en homenaje a veteranas, veteranos y caídos en defensa de las Islas Malvinas, Georgias del Sur y Sandwich del Sur</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6-01T14:30:33.135761715</meta:creation-date>
    <meta:editing-duration>PT15M</meta:editing-duration>
    <meta:editing-cycles>7</meta:editing-cycles>
    <meta:generator>LibreOffice/7.3.3.2$Linux_X86_64 LibreOffice_project/30$Build-2</meta:generator>
    <dc:date>2022-06-23T12:53:55.322922667</dc:date>
    <meta:document-statistic meta:table-count="0" meta:image-count="1" meta:object-count="0" meta:page-count="8" meta:paragraph-count="61" meta:word-count="1915" meta:character-count="13388" meta:non-whitespace-character-count="11511"/>
  </office:meta>
</office:document-meta>
</file>